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661cm" style:contextual-spacing="false" fo:line-height="100%"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.661cm" style:contextual-spacing="false" fo:line-height="100%" fo:text-align="justify" style:justify-single-word="false" fo:background-color="#ffffff"/>
    </style:style>
    <style:style style:name="T1" style:family="text">
      <style:text-properties fo:color="#333333" loext:opacity="100%" style:font-name="Times New Roman" style:font-name-asian="Times New Roman1" style:language-asian="ru" style:country-asian="RU" style:font-name-complex="Helvetica"/>
    </style:style>
    <style:style style:name="T2" style:family="text">
      <style:text-properties style:font-name="Times New Roman" style:font-name-asian="Times New Roman1" style:language-asian="ru" style:country-asian="RU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Эмоции и мое настроение.</text:span></text:p>
      <text:p text:style-name="P2"><text:span text:style-name="T1"><text:tab/></text:span><text:span text:style-name="T2">7 мая в 4 а классе было проведено мероприятие по психологии на тему «Эмоции и мое настроение». <text:s/>Мероприятие начали </text:span><text:span text:style-name="T1">с выбора смайлика <text:s/>тем настроением, с которым приступил к занятию  каждый из присутствующих. Дети с помощью взрослых дали определение понятию эмоции. </text:span><text:span text:style-name="T2">У</text:span><text:span text:style-name="T1">знали, что эмоции бывают положительные и отрицательные, выражаются словами и без слов, с помощью мимики, жестов, пантомимики, возникают только в .процессе взаимодействия, общения. Рассмотрев калейдоскоп эмоций, каждый изобразил одну из них. Для закрепления выполнили разнообразные задания: « Угадай эмоции», «Третий лишний», «Угадай мультик», дружно спели песню «От улыбки хмурый день светлей». Сделали вывод, что <text:s/>положительные эмоции продлевают жизнь. В конце занятия воспитанники выбрали смайлик с широкой улыбкой, пожелали друг другу хорошего настроения и положительных эмоций.</text:span></text:p>
      <text:p text:style-name="Standard"><text:span text:style-name="T1">Авторы: Абрамова Р.А., Алексеева О.С., Сорокина В.В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Текст_20_выноски_20_Знак" style:display-name="Текст выноски Знак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8T15:49:08.610000000</dc:date>
    <meta:editing-duration>PT18S</meta:editing-duration>
    <meta:editing-cycles>1</meta:editing-cycles>
    <meta:document-statistic meta:table-count="0" meta:image-count="0" meta:object-count="0" meta:page-count="1" meta:paragraph-count="3" meta:word-count="126" meta:character-count="924" meta:non-whitespace-character-count="796"/>
    <meta:generator>LibreOffice/7.4.0.3$Windows_X86_64 LibreOffice_project/f85e47c08ddd19c015c0114a68350214f7066f5a</meta:generator>
  </office:meta>
</office:document-meta>
</file>