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0644d" officeooo:paragraph-rsid="0010644d"/>
    </style:style>
    <style:style style:name="P2" style:family="paragraph" style:parent-style-name="Standard">
      <style:paragraph-properties fo:text-align="justify" style:justify-single-word="false"/>
      <style:text-properties officeooo:rsid="0010644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text-properties officeooo:paragraph-rsid="0010644d"/>
    </style:style>
    <style:style style:name="T1" style:family="text">
      <style:text-properties style:font-name="Times New Roman"/>
    </style:style>
    <style:style style:name="T2" style:family="text">
      <style:text-properties officeooo:rsid="001064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0"/>Заповедные места <text:s/>Чувашии.</text:p>
      <text:p text:style-name="P6"/>
      <text:p text:style-name="P3"><text:span text:style-name="T1"><text:s text:c="12"/>17 апреля обучающиеся 4, 7классов посетили центральную районную библиотеку. Нас, библиотекари Алина Владимировна и Наталья Валериевна, встретили тепло и радушно. Здесь была организована встреча с писательницей Васильевой Ольгой Леонидовной. Она ознакомила со своей книгой «Заповедные места Чувашии» <text:s/>С героями книги ребята побывали по охраняемым местам нашей Республики: в Присурском заповеднике, заказниках, которые имеются во всех округах Чувашии. Познакомились памятниками природы в разных уголках <text:s/>нашего края, с красной книгой Чувашской республики. Герои в лице животных увлекали ребят своими рассказами <text:s/>об увиденном и своими загадками о природе. Ребята с интересом отвечали на задаваемые вопросы, разгадывали загадки и кроссворды. Обучающиеся показали свои знания о растениях и животных, произрастающих и обитающих <text:s/>на нашей территории. Это мероприятие, посвященное году экологии Чувашии, еще раз убедило ребят о бережном отношении к окружающему миру, с любовью относиться ко всему живому.</text:span></text:p>
      <text:p text:style-name="P4"><text:span text:style-name="T1">Давайте, друзья, в любую погоду</text:span></text:p>
      <text:p text:style-name="P4"><text:span text:style-name="T1">Будем беречь родную природу!</text:span></text:p>
      <text:p text:style-name="P4"><text:span text:style-name="T1">И от любви заботливой нашей</text:span></text:p>
      <text:p text:style-name="P4"><text:span text:style-name="T1"><text:s/>Станет земля и богаче и краше!</text:span></text:p>
      <text:p text:style-name="P5"/>
      <text:p text:style-name="P1"><text:span text:style-name="T1">Авторы: Абрамова Р. <text:s/>А., <text:s/>Алексеева О.С. <text:s/>Егорова Е.К. и Сорокина В.В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5M43S</meta:editing-duration>
    <meta:editing-cycles>2</meta:editing-cycles>
    <meta:generator>LibreOffice/7.4.0.3$Windows_X86_64 LibreOffice_project/f85e47c08ddd19c015c0114a68350214f7066f5a</meta:generator>
    <dc:date>2024-04-17T17:37:17.432000000</dc:date>
    <meta:document-statistic meta:table-count="0" meta:image-count="0" meta:object-count="0" meta:page-count="1" meta:paragraph-count="7" meta:word-count="166" meta:character-count="1272" meta:non-whitespace-character-count="1041"/>
  </office:meta>
</office:document-meta>
</file>