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="Times New Roman" fo:color="#222222" fo:font-size="14pt" style:font-size-asian="14pt" style:font-size-complex="14pt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222222"/>
    </style:style>
    <style:style style:name="P4" style:parent-style-name="Standard" style:family="paragraph">
      <style:paragraph-properties fo:widows="2" fo:orphans="2" fo:text-align="justify"/>
    </style:style>
    <style:style style:name="T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/>
    </style:style>
    <style:style style:name="T7" style:parent-style-name="Основнойшрифтабзаца" style:family="text">
      <style:text-properties style:font-name="Times New Roman" fo:color="#141414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141414"/>
    </style:style>
    <style:style style:name="T9" style:parent-style-name="Основнойшрифтабзаца" style:family="text">
      <style:text-properties style:font-name="Times New Roman" fo:color="#141414"/>
    </style:style>
    <style:style style:name="T10" style:parent-style-name="Основнойшрифтабзаца" style:family="text">
      <style:text-properties style:font-name="Times New Roman" fo:color="#141414"/>
    </style:style>
    <style:style style:name="T11" style:parent-style-name="Основнойшрифтабзаца" style:family="text">
      <style:text-properties style:font-name="Times New Roman" fo:color="#141414"/>
    </style:style>
    <style:style style:name="P12" style:parent-style-name="Standard" style:family="paragraph">
      <style:paragraph-properties fo:widows="2" fo:orphans="2" fo:text-align="justify"/>
      <style:text-properties style:font-name="Times New Roman" fo:color="#141414"/>
    </style:style>
    <style:style style:name="P13" style:parent-style-name="Textbody" style:family="paragraph">
      <style:paragraph-properties fo:widows="2" fo:orphans="2" fo:text-align="justify" fo:margin-bottom="0in"/>
      <style:text-properties style:font-name="Times New Roman" fo:color="#141414"/>
    </style:style>
    <style:style style:name="P14" style:parent-style-name="Textbody" style:family="paragraph">
      <style:paragraph-properties fo:widows="2" fo:orphans="2" fo:text-align="justify" fo:margin-bottom="0in"/>
      <style:text-properties style:font-name="Times New Roman" fo:color="#141414"/>
    </style:style>
    <style:style style:name="P15" style:parent-style-name="Textbody" style:family="paragraph">
      <style:paragraph-properties fo:widows="2" fo:orphans="2" fo:text-align="justify" fo:margin-bottom="0in"/>
      <style:text-properties style:font-name="Times New Roman" fo:color="#141414"/>
    </style:style>
    <style:style style:name="P16" style:parent-style-name="Textbody" style:family="paragraph">
      <style:paragraph-properties fo:widows="2" fo:orphans="2" fo:text-align="justify" fo:margin-bottom="0in"/>
      <style:text-properties style:font-name="Times New Roman" fo:color="#141414"/>
    </style:style>
    <style:style style:name="P17" style:parent-style-name="Textbody" style:family="paragraph">
      <style:paragraph-properties fo:widows="2" fo:orphans="2" fo:text-align="justify" fo:margin-bottom="0in"/>
      <style:text-properties style:font-name="Times New Roman" fo:color="#141414"/>
    </style:style>
    <style:style style:name="S1" style:family="section">
      <style:section-properties fo:margin-left="0in" fo:margin-right="0in" style:writing-mode="lr-tb"/>
    </style:style>
    <style:style style:name="P18" style:parent-style-name="Textbody" style:family="paragraph">
      <style:paragraph-properties fo:widows="2" fo:orphans="2" fo:margin-bottom="0in"/>
      <style:text-properties style:font-name="Times New Roman" fo:color="#363F45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9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widows="2" fo:orphans="2"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Мастер-класс «Открытка к 8 Марта» в 5 «в» классе</text:span></text:p>
      <text:p text:style-name="P4"><text:span text:style-name="T5"><text:s/></text:span></text:p>
      <text:p text:style-name="P6"><text:span text:style-name="T7"><text:s text:c="4"/></text:span><text:span text:style-name="T8"><text:s/>В преддверии<text:s/></text:span><text:span text:style-name="T9">праздника Международного женского дня 8 Марта</text:span><text:span text:style-name="T10"><text:s/>педагоги 5в класса</text:span><text:span text:style-name="T11"><text:s/>провели с обучающимися открытое творческое занятие - мастер-класс <text:s/>по изготовлению поздравительных открыток. На мероприятии присутствовали студенты педагогического университета города Чебоксары и педагоги школы- интерната.</text:span></text:p>
      <text:p text:style-name="P12"><text:s text:c="5"/>В начале<text:s/>мероприятия<text:s/>присутствующие<text:s/>просмотрели видеоролик с историей возникновения праздника. Далее <text:s text:c="2"/>ребята<text:s/>повторили технику<text:s/>безопасной работы с острыми и режущими предметами, и только потом, под чутким руководством педагогов, приступили к практической части- изготовлению открытки к 8 марта.</text:p>
      <text:p text:style-name="P13"><text:s text:c="5"/>Обучающиеся 5 «в» класса работали с цветной бумагой и картоном, <text:s/>составляли оригинальные композиции из разных цветов, поздравительные открытки дополнили теплыми пожеланиями. Большинство из детей <text:s/>справлялись с заданием самостоятельно,<text:s/>однако, иногда требовалась и помощь взрослых. Студенты с интересом <text:s/>наблюдали за ходом мероприятия, помогали ребятам по необходимости.</text:p>
      <text:p text:style-name="P14"><text:s text:c="2"/>В конце занятия присутствующие сделали общий <text:s/>вывод <text:s/>том, что открытка, сделанная своими руками , является лучшим <text:s/>подарком для наших любимых мам, <text:s/>бабушек, сестер, так как <text:s/>она хранит в себе частичку души и капельку любви.</text:p>
      <text:p text:style-name="P15"/>
      <text:p text:style-name="P16">Иванова Н.И, классный руководитель, <text:s/>Семенова А.Г. , воспитатель</text:p>
      <text:p text:style-name="P17"><text:s/><text:bookmark-start text:name="__utl_like_btn___vk___utl-buttons-1"/><text:bookmark-start text:name="__utl_like_btn___fb___utl-buttons-1"/><text:bookmark-end text:name="__utl_like_btn___vk___utl-buttons-1"/><text:bookmark-end text:name="__utl_like_btn___fb___utl-buttons-1"/></text:p>
      <text:section text:name="Sect1" text:style-name="S1">
        <text:p text:style-name="P18"/>
      </text:section>
      <text:section text:name="Sect2" text:style-name="S2"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3-15T13:00:00Z</meta:creation-date>
    <dc:date>2024-03-15T13:48:00Z</dc:date>
    <meta:template xlink:href="Normal" xlink:type="simple"/>
    <meta:editing-cycles>9</meta:editing-cycles>
    <meta:editing-duration>PT11580S</meta:editing-duration>
    <meta:document-statistic meta:page-count="1" meta:paragraph-count="2" meta:word-count="202" meta:character-count="1352" meta:row-count="9" meta:non-whitespace-character-count="1152"/>
  </office:meta>
</office:document-meta>
</file>