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" style:parent-style-name="Standard" style:family="paragraph">
      <style:paragraph-properties fo:text-align="justify" fo:margin-bottom="0in" fo:line-height="100%" fo:text-indent="0.1972in" fo:background-color="#FFFFFF">
        <style:tab-stops>
          <style:tab-stop style:type="left" style:position="-0.1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font-weight-complex="bold" style:font-style-complex="italic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style:font-style-complex="italic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" style:parent-style-name="Standard" style:family="paragraph">
      <style:paragraph-properties fo:text-align="justify" fo:margin-bottom="0in" fo:line-height="100%" fo:text-indent="0.1972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style:font-style-complex="italic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style:font-style-complex="italic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C00000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1972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Standard" style:family="paragraph">
      <style:paragraph-properties fo:text-align="justify" fo:margin-bottom="0in" fo:line-height="100%" fo:text-indent="0.1972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text-indent="0.1972in"/>
    </style:style>
  </office:automatic-styles>
  <office:body>
    <office:text text:use-soft-page-breaks="true">
      <text:p text:style-name="P1">Мероприятия<text:s/>в<text:s/>3в классе<text:s/>в рамках недели математики</text:p>
      <text:p text:style-name="P2"><text:span text:style-name="T3">В рамках недели математики, информатики и физики<text:s/></text:span><text:span text:style-name="T4">педагогами<text:s/></text:span><text:span text:style-name="T5">Ясмаковой Т.А., Ивановой Т.В.<text:s/></text:span><text:span text:style-name="T6">в 3 «в» классе</text:span><text:span text:style-name="T7"><text:s/>были проведены мероприятия.</text:span></text:p>
      <text:p text:style-name="P8"><text:span text:style-name="T9"><text:s/>24.01.24</text:span><text:span text:style-name="T10"><text:s/>-</text:span><text:span text:style-name="T11"><text:s/></text:span><text:span text:style-name="T12">открытый<text:s/></text:span><text:span text:style-name="T13">урок<text:s/></text:span><text:span text:style-name="T14">математик</text:span><text:span text:style-name="T15">и</text:span><text:span text:style-name="T16"><text:s/>по теме</text:span><text:span text:style-name="T17"><text:s/>«Умножение чисел»</text:span><text:span text:style-name="T18">,</text:span><text:span text:style-name="T19"><text:s/></text:span><text:span text:style-name="T20">где обучающиеся<text:s/></text:span><text:span text:style-name="T21">познакомились с умножением чисел 5 и 6.</text:span><text:span text:style-name="T22"><text:s/></text:span><text:span text:style-name="T23">Ребята отправились путешествовать в волшебную страну Математики, побывали в гостях у Короля Умножение. Выполнили<text:s/></text:span><text:span text:style-name="T24">его задание. Урок прошел<text:s/></text:span><text:span text:style-name="T25">познавательно.</text:span></text:p>
      <text:p text:style-name="P26"><text:span text:style-name="T27">25.01.24</text:span><text:span text:style-name="T28"><text:s/></text:span><text:span text:style-name="T29">проведено внекла</text:span><text:span text:style-name="T30">ссное мероприятие «В мире цифр», ц</text:span><text:span text:style-name="T31">елью которого было повышени</text:span><text:span text:style-name="T32">е</text:span><text:span text:style-name="T33"><text:s/>интереса к изучению математики и закрепление математических знаний в игровой форме. Учащиеся выполняли игровые задания от<text:s/></text:span><text:span text:style-name="T34">Королевы-математики. Активно отвечали на вопросы в игре «Вспомни и скажи», передавая клубок друг-другу. Размещали животных в домике в задании «Посели животных в домике».<text:s/></text:span><text:span text:style-name="T35">Работали с карточками, выкладывая по заданию круги, закрепляли знания о геометрических</text:span><text:span text:style-name="T36"><text:s/>фигурах в игре «Мои друзья». Веселая и непринужденная обстановка способствовала<text:s/></text:span><text:span text:style-name="T37">увлекательному проведению мероприятия.</text:span></text:p>
      <text:p text:style-name="P38"><text:span text:style-name="T39">В течени</text:span><text:span text:style-name="T40">е</text:span><text:span text:style-name="T41"><text:s/>недели была<text:s/></text:span><text:span text:style-name="T42">организован</text:span><text:span text:style-name="T43">а выставка рисунков и аппликации «Математика повсюду!», в ней приняли участие обучающиеся начальных<text:s/></text:span><text:span text:style-name="T44">классов и<text:s/></text:span><text:span text:style-name="T45">обучающиеся с<text:s/></text:span><text:span text:style-name="T46">ТМНР.</text:span></text:p>
      <text:p text:style-name="P47">Ясмакова Т.А., Иванова Т.В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user</dc:creator>
    <meta:creation-date>2023-11-23T14:53:00Z</meta:creation-date>
    <dc:date>2024-01-26T13:52:00Z</dc:date>
    <meta:template xlink:href="Normal" xlink:type="simple"/>
    <meta:editing-cycles>13</meta:editing-cycles>
    <meta:editing-duration>PT11280S</meta:editing-duration>
    <meta:user-defined meta:name="AppVersion">15.0000</meta:user-defined>
    <meta:document-statistic meta:page-count="1" meta:paragraph-count="2" meta:word-count="184" meta:character-count="1233" meta:row-count="8" meta:non-whitespace-character-count="1051"/>
  </office:meta>
</office:document-meta>
</file>