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style:font-name="Times New Roman" fo:font-size="12pt" officeooo:paragraph-rsid="00225c5f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fo:font-weight="bold" officeooo:rsid="00225c5f" officeooo:paragraph-rsid="00225c5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7cm"/>
        </style:tab-stops>
      </style:paragraph-properties>
      <style:text-properties fo:font-weight="bold" officeooo:rsid="00225c5f" officeooo:paragraph-rsid="00225c5f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225c5f" officeooo:paragraph-rsid="00225c5f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officeooo:paragraph-rsid="0022caa1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dad0e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0884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5c5f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1c11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7fea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caa1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198a" style:font-size-asian="12pt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a7fea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25c5f"/>
    </style:style>
    <style:style style:name="T10" style:family="text">
      <style:text-properties style:font-name="Times New Roman" fo:font-size="12pt" officeooo:rsid="00200884" style:font-size-asian="12pt" style:font-size-complex="12pt"/>
    </style:style>
    <style:style style:name="T11" style:family="text">
      <style:text-properties style:font-name="Times New Roman" fo:font-size="12pt" officeooo:rsid="001c6c0a" style:font-size-asian="12pt" style:font-size-complex="12pt"/>
    </style:style>
    <style:style style:name="T12" style:family="text">
      <style:text-properties style:font-name="Times New Roman" fo:font-size="12pt" officeooo:rsid="001dad0e" style:font-size-asian="12pt" style:font-size-complex="12pt"/>
    </style:style>
    <style:style style:name="T13" style:family="text">
      <style:text-properties style:font-name="Times New Roman" fo:font-size="12pt" officeooo:rsid="00225c5f" style:font-size-asian="12pt" style:font-size-complex="12pt"/>
    </style:style>
    <style:style style:name="T14" style:family="text">
      <style:text-properties style:font-name="Times New Roman" fo:font-size="12pt" officeooo:rsid="001e03c3" style:font-size-asian="12pt" style:font-size-complex="12pt"/>
    </style:style>
    <style:style style:name="T15" style:family="text">
      <style:text-properties style:font-name="Times New Roman" fo:font-size="12pt" officeooo:rsid="001e44e2" style:font-size-asian="12pt" style:font-size-complex="12pt"/>
    </style:style>
    <style:style style:name="T16" style:family="text">
      <style:text-properties style:font-name="Times New Roman" fo:font-size="12pt" officeooo:rsid="00210b81" style:font-size-asian="12pt" style:font-size-complex="12pt"/>
    </style:style>
    <style:style style:name="T17" style:family="text">
      <style:text-properties style:font-name="Times New Roman" fo:font-size="12pt" officeooo:rsid="00211c11" style:font-size-asian="12pt" style:font-size-complex="12pt"/>
    </style:style>
    <style:style style:name="T18" style:family="text">
      <style:text-properties style:font-name="Times New Roman" fo:font-size="12pt" officeooo:rsid="001a7fea" style:font-size-asian="12pt" style:font-size-complex="12pt"/>
    </style:style>
    <style:style style:name="T19" style:family="text">
      <style:text-properties style:font-name="Times New Roman" fo:font-size="12pt" officeooo:rsid="0022caa1" style:font-size-asian="12pt" style:font-size-complex="12pt"/>
    </style:style>
    <style:style style:name="T20" style:family="text">
      <style:text-properties officeooo:rsid="001a7f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ткрытое мероприятие в 5 «А» и 5 «В» классах «Цветок Добра»</text:p>
      <text:p text:style-name="P2"/>
      <text:p text:style-name="P5"><text:span text:style-name="T20"><text:s text:c="9"/></text:span><text:span text:style-name="T18">23 ноября </text:span><text:span text:style-name="T13">в </text:span><text:span text:style-name="T18">5А и 5В класс</text:span><text:span text:style-name="T13">ах</text:span><text:span text:style-name="T18"> </text:span><text:span text:style-name="T13">было проведено открытое </text:span><text:span text:style-name="T18">мероприятие, посвященное Дню инвалидов - «Цветок добра», </text:span><text:span text:style-name="T13">н</text:span><text:span text:style-name="T11">а которое были приглашены </text:span><text:span text:style-name="T13">педагоги </text:span><text:span text:style-name="T11"><text:s/>и </text:span><text:span text:style-name="T13">обучающиеся</text:span><text:span text:style-name="T11"> </text:span><text:span text:style-name="T13">нашей школы- интерната</text:span><text:span text:style-name="T11"> : Ракова Р.И. с учениками 6 класса, Данилова О.В., Никифорова О.И. </text:span><text:span text:style-name="T12">Мероприятие началось беседой — рассуждением о доброте и милосердии. </text:span><text:span text:style-name="T10">Д</text:span><text:span text:style-name="T1">ети <text:s/>ра</text:span><text:span text:style-name="T7">ссуждали</text:span><text:span text:style-name="T1"> о том, что доброту можно д</text:span><text:span text:style-name="T3">арить</text:span><text:span text:style-name="T1"> по -разному, </text:span><text:span text:style-name="T3">вспоминали </text:span><text:span text:style-name="T1"><text:s/>добры</text:span><text:span text:style-name="T3">е</text:span><text:span text:style-name="T1"> слова </text:span><text:span text:style-name="T3">и выражения</text:span><text:span text:style-name="T1">, </text:span><text:span text:style-name="T3">рассказывали <text:s/>о своих <text:s/>добрых </text:span><text:span text:style-name="T1">мыслях </text:span><text:span text:style-name="T2">и </text:span><text:span text:style-name="T7">побуждениях</text:span><text:span text:style-name="T2">.</text:span><text:span text:style-name="T1"> </text:span><text:span text:style-name="T12">Каждый </text:span><text:span text:style-name="T13">из присутствующих </text:span><text:span text:style-name="T12"><text:s/>высказался </text:span><text:span text:style-name="T13">о том </text:span><text:span text:style-name="T12">, что же знач</text:span><text:span text:style-name="T13">и</text:span><text:span text:style-name="T12">т для него </text:span><text:span text:style-name="T10">быть добрым </text:span><text:span text:style-name="T13">и </text:span><text:span text:style-name="T12"><text:s/>поделил</text:span><text:span text:style-name="T13">ся </text:span><text:span text:style-name="T12"><text:s/>истори</text:span><text:span text:style-name="T13">ей хорошего, милосердного </text:span><text:span text:style-name="T12"><text:s/>поступк</text:span><text:span text:style-name="T13">а</text:span><text:span text:style-name="T12"> из <text:s/>жизни. </text:span><text:span text:style-name="T19">Далее</text:span><text:span text:style-name="T12"> <text:s text:c="2"/></text:span><text:span text:style-name="T19">п</text:span><text:span text:style-name="T10">едагоги предложили р</text:span><text:span text:style-name="T14">ебятам <text:s text:c="2"/>выразить одним словом такое многогранное понятие - «Добр</text:span><text:span text:style-name="T15">о</text:span><text:span text:style-name="T14">» и записать его на <text:s/>лепестк</text:span><text:span text:style-name="T16">ах,</text:span><text:span text:style-name="T14"> </text:span><text:span text:style-name="T13">и</text:span><text:span text:style-name="T10">з <text:s/>которых </text:span><text:span text:style-name="T13">позже</text:span><text:span text:style-name="T10"> </text:span><text:span text:style-name="T16">все вместе </text:span><text:span text:style-name="T10">собрали</text:span><text:span text:style-name="T15"> </text:span><text:span text:style-name="T13">необычные и яркие </text:span><text:span text:style-name="T15"><text:s/>«Цветы Добра».</text:span></text:p>
      <text:p text:style-name="P5"><text:span text:style-name="T15"><text:s text:c="6"/></text:span><text:span text:style-name="T13">В конце мероприятия был сделан </text:span><text:span text:style-name="T17"><text:s text:c="2"/>вывод </text:span><text:span text:style-name="T13">о том</text:span><text:span text:style-name="T17">, что </text:span><text:span text:style-name="T13">основными <text:s/>характеристиками </text:span><text:span text:style-name="T4">д</text:span><text:span text:style-name="T3">оброго</text:span><text:span text:style-name="T5"> человек</text:span><text:span text:style-name="T3">а являются милосердие и готовность помочь окружающим в трудную минуту. Также обучающиеся пообещали <text:s/>своим наставникам стремиться к совершенствованию в себе </text:span><text:span text:style-name="T6">всех </text:span><text:span text:style-name="T3">прекрасных человеческих качеств, которые делают нас добрее и лучше.</text:span></text:p>
      <text:p text:style-name="P4"/>
      <text:p text:style-name="P1"><text:span text:style-name="T9">Иванова Н.И., классный руководитель, Семенова А.Г., воспитатель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8:06:27.793000000</dc:date>
    <meta:editing-duration>PT3H29M23S</meta:editing-duration>
    <meta:editing-cycles>11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4" meta:word-count="178" meta:character-count="1273" meta:non-whitespace-character-count="1061"/>
  </office:meta>
</office:document-meta>
</file>