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Javanese Text" officeooo:rsid="000751c5" officeooo:paragraph-rsid="000751c5"/>
    </style:style>
    <style:style style:name="P2" style:family="paragraph" style:parent-style-name="Standard">
      <style:paragraph-properties fo:text-align="center" style:justify-single-word="false"/>
      <style:text-properties style:font-name="Javanese Text" officeooo:rsid="000751c5" officeooo:paragraph-rsid="000751c5"/>
    </style:style>
    <style:style style:name="P3" style:family="paragraph" style:parent-style-name="Standard">
      <style:paragraph-properties fo:text-align="end" style:justify-single-word="false"/>
      <style:text-properties style:font-name="Javanese Text" officeooo:rsid="000751c5" officeooo:paragraph-rsid="000751c5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"><text:s/>Открытка любимой маме.</text:span></text:p>
      <text:p text:style-name="P1"><text:span text:style-name="T1"><text:tab/>С 13 по 17 ноября в школе проводилась неделя искусства и технологии. Обучающиеся 4 класса не остались в стороне. Под руководством Сорокиной В.В., Алексеевой О.С. 15 ноября провели мастер-класс «Открытка любимой маме». Целью этого мероприятия были учить детей выражать свои чувства к маме, воспитывать уважение и бережное отношение к матери, способствовать созданию праздничной , доверительной атмосферы. В своей работе дети <text:s/>использовали разноцветные фломастеры, карандаши, яркие цветные бумаги. В этих открытках у воспитанников отразилась любовь и признательность самому родному и близкому человеку.</text:span></text:p>
      <text:p text:style-name="P3"><text:span text:style-name="T1">Автор Сорокина В.В., Алексеева О.С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4:25:49.092000000</dc:date>
    <meta:editing-duration>PT20M29S</meta:editing-duration>
    <meta:editing-cycles>1</meta:editing-cycles>
    <meta:document-statistic meta:table-count="0" meta:image-count="0" meta:object-count="0" meta:page-count="1" meta:paragraph-count="3" meta:word-count="89" meta:character-count="661" meta:non-whitespace-character-count="570"/>
    <meta:generator>LibreOffice/7.4.0.3$Windows_X86_64 LibreOffice_project/f85e47c08ddd19c015c0114a68350214f7066f5a</meta:generator>
  </office:meta>
</office:document-meta>
</file>