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Helvetica, Verdana, 'Bitstream Vera Sans', sans-serif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officeooo:paragraph-rsid="001fbb97"/>
    </style:style>
    <style:style style:name="P2" style:family="paragraph" style:parent-style-name="Standard">
      <style:paragraph-properties fo:text-align="end" style:justify-single-word="false"/>
      <style:text-properties style:font-name="Times New Roman" officeooo:rsid="001fbb97" officeooo:paragraph-rsid="001fbb97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Times New Roman" officeooo:rsid="001fbb97" officeooo:paragraph-rsid="001fbb97"/>
    </style:style>
    <style:style style:name="T1" style:family="text">
      <style:text-properties officeooo:rsid="001fbb97"/>
    </style:style>
    <style:style style:name="T2" style:family="text">
      <style:text-properties fo:font-variant="normal" fo:text-transform="none" fo:color="#000000" loext:opacity="100%" fo:font-size="12pt" fo:letter-spacing="normal" fo:font-style="normal" fo:font-weight="normal"/>
    </style:style>
    <style:style style:name="T3" style:family="text">
      <style:text-properties fo:font-variant="normal" fo:text-transform="none" fo:color="#000000" loext:opacity="100%" fo:font-size="12pt" fo:letter-spacing="normal" fo:font-style="normal" fo:font-weight="normal" officeooo:rsid="001fbb97"/>
    </style:style>
    <style:style style:name="T4" style:family="text">
      <style:text-properties fo:color="#000000" loext:opacity="100%"/>
    </style:style>
    <style:style style:name="T5" style:family="text">
      <style:text-properties fo:color="#000000" loext:opacity="100%" officeooo:rsid="001fbb97"/>
    </style:style>
    <style:style style:name="T6" style:family="text">
      <style:text-properties fo:color="#000000" loext:opacity="100%" officeooo:rsid="0020345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И.Я.Яковлев — просветитель чувашского народа.</text:p>
      <text:p text:style-name="P1"><text:span text:style-name="T1"><text:tab/>В рамках недели чувашского языка 4 мая в 3 А классе был проведен открытый урок на тему «</text:span><text:span text:style-name="T5">И.Я.Яковлев — просветитель чувашского народа». Дети <text:s/>много узнали про И.Я.Яковлева. </text:span><text:span text:style-name="T2">Яковлев Иван Яковлевич - [родился - 25.4.1848, д. Кошки-Новотимбаево Буинского уезда Симбирской губернии (ныне Тетюшского района Республики Татарстан), умер - 23.10.1930, Москва] – выдающийся деятель культуры и просвещения чувашского народа, педагог-демократ, писатель, переводчик </text:span><text:span text:style-name="T3">на чувашский язык произведений русской литературы</text:span><text:span text:style-name="T2">, создатель современной чувашской письменности, </text:span><text:span text:style-name="T3">автор чувашских букварей и учебников, основатель Симбирской чувашской школы, <text:s/></text:span><text:span text:style-name="T2">Почетный член Британского и Иностранного библейского общества в Лондоне (1913).</text:span><text:span text:style-name="T4"> </text:span><text:span text:style-name="T5">На уроке дети читали стихи, </text:span><text:span text:style-name="T6">рассказы И.Я.Яковлева,</text:span><text:span text:style-name="T5"> выставили свои работы «Чувашские узоры».</text:span></text:p>
      <text:p text:style-name="P2"><text:span text:style-name="T4">Авторы Сорокина В.В., Алексеева О.С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, Helvetica, Verdana, 'Bitstream Vera Sans', sans-serif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5-05T17:42:04.242000000</dc:date>
    <meta:editing-duration>PT16M29S</meta:editing-duration>
    <meta:editing-cycles>2</meta:editing-cycles>
    <meta:generator>LibreOffice/7.4.0.3$Windows_X86_64 LibreOffice_project/f85e47c08ddd19c015c0114a68350214f7066f5a</meta:generator>
    <meta:document-statistic meta:table-count="0" meta:image-count="0" meta:object-count="0" meta:page-count="1" meta:paragraph-count="3" meta:word-count="108" meta:character-count="881" meta:non-whitespace-character-count="770"/>
  </office:meta>
</office:document-meta>
</file>